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57</text:p>
          </table:table-cell>
          <table:table-cell table:number-columns-repeated="4" table:style-name="ce10"/>
          <table:table-cell office:value-type="string" table:style-name="ce12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3497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03.06.2021</text:p>
          </table:table-cell>
          <table:covered-table-cell/>
          <table:table-cell office:value-type="string" table:style-name="ce17">
            <text:p>26.1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кадастровой оценки <text:s text:c="21"/>(Приказ №14-о от 08.06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shishkina</meta:initial-creator>
    <dc:creator>Шишкина</dc:creator>
    <meta:creation-date>2022-03-04T11:42:15Z</meta:creation-date>
    <dc:date>2022-03-04T11:42:15Z</dc:date>
  </office:meta>
</office:document-meta>
</file>